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27cm" fo:margin-left="-0.459cm" table:align="left" style:writing-mode="lr-tb"/>
    </style:style>
    <style:style style:name="Таблица1.A" style:family="table-column">
      <style:table-column-properties style:column-width="0.108cm"/>
    </style:style>
    <style:style style:name="Таблица1.B" style:family="table-column">
      <style:table-column-properties style:column-width="0.924cm"/>
    </style:style>
    <style:style style:name="Таблица1.C" style:family="table-column">
      <style:table-column-properties style:column-width="2.263cm"/>
    </style:style>
    <style:style style:name="Таблица1.D" style:family="table-column">
      <style:table-column-properties style:column-width="5.214cm"/>
    </style:style>
    <style:style style:name="Таблица1.E" style:family="table-column">
      <style:table-column-properties style:column-width="1.919cm"/>
    </style:style>
    <style:style style:name="Таблица1.F" style:family="table-column">
      <style:table-column-properties style:column-width="1.61cm"/>
    </style:style>
    <style:style style:name="Таблица1.G" style:family="table-column">
      <style:table-column-properties style:column-width="2.251cm"/>
    </style:style>
    <style:style style:name="Таблица1.H" style:family="table-column">
      <style:table-column-properties style:column-width="2.83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style:font-size-asian="12pt" style:font-name-complex="A4U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4U" style:font-size-complex="12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name-complex="A4U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language="bg" fo:country="BG" style:font-size-asian="14pt" style:font-name-complex="A4U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4pt" style:font-weight-complex="bold"/>
    </style:style>
    <style:style style:name="P16" style:family="paragraph" style:parent-style-name="Standard">
      <style:paragraph-properties fo:margin-left="11.255cm" fo:margin-right="0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1.27cm" style:auto-text-indent="false" style:text-autospace="non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70c0" fo:font-style="italic" style:font-style-asian="italic" style:font-style-complex="italic"/>
    </style:style>
    <style:style style:name="P19" style:family="paragraph" style:parent-style-name="Без_20_разредка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fo:font-size="14pt" fo:language="bg" fo:country="BG" style:font-size-asian="14pt" style:font-name-complex="A4U" style:font-size-complex="14pt"/>
    </style:style>
    <style:style style:name="P21" style:family="paragraph" style:parent-style-name="Без_20_разредка">
      <style:paragraph-properties fo:margin-left="-1cm" fo:margin-right="0cm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Без_20_разредка">
      <style:paragraph-properties fo:margin-left="-1cm" fo:margin-right="0cm" fo:text-align="start" style:justify-single-word="false" fo:text-indent="0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bg" fo:country="BG"/>
    </style:style>
    <style:style style:name="P25" style:family="paragraph" style:parent-style-name="Heading_20_9">
      <style:paragraph-properties style:snap-to-layout-grid="false"/>
      <style:text-properties fo:font-size="10pt" style:font-size-asian="10pt"/>
    </style:style>
    <style:style style:name="P2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</style:style>
    <style:style style:name="P27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yle5">
      <style:paragraph-properties fo:line-height="100%" fo:text-align="start" style:justify-single-word="false" fo:orphans="2" fo:widows="2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Footer">
      <style:paragraph-properties fo:margin-left="0cm" fo:margin-right="0.635cm" fo:text-indent="0cm" style:auto-text-indent="false"/>
    </style:style>
    <style:style style:name="P31" style:family="paragraph" style:parent-style-name="Table_20_Heading">
      <style:paragraph-properties style:snap-to-layout-grid="false"/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4U" style:font-size-complex="12pt"/>
    </style:style>
    <style:style style:name="T8" style:family="text">
      <style:text-properties fo:font-size="12pt" fo:font-weight="bold" style:font-size-asian="12pt" style:font-weight-asian="bold" style:font-name-complex="A4U" style:font-size-complex="12pt"/>
    </style:style>
    <style:style style:name="T9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0" style:family="text">
      <style:text-properties fo:language="bg" fo:country="BG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name-complex="A4U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fo:language="bg" fo:country="BG" style:font-size-asian="10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1">Образец</text:span><text:span text:style-name="T2"> <text:s/>№ 5А</text:span></text:p>
      <text:p text:style-name="P16"/>
      <text:p text:style-name="P2">ПРЕДЛОЖЕНИЕ</text:p>
      <text:p text:style-name="P2"/>
      <text:p text:style-name="P1"><text:span text:style-name="T6"><text:s/>за изпълнение на поръчката в съответствие с техническите спецификации</text:span></text:p>
      <text:p text:style-name="P1"><text:span text:style-name="T6"><text:s/>и изискванията на възложителя</text:span><text:span text:style-name="T7"> <text:s/>за участие <text:s/>в процедура чрез </text:span><text:span text:style-name="T8">публично състезание</text:span><text:span text:style-name="T7"> </text:span></text:p>
      <text:p text:style-name="P3">за възлагане обществена поръчка с предмет: </text:p>
      <text:p text:style-name="P5"/>
      <text:p text:style-name="P17"><text:span text:style-name="T9">„</text:span><text:span text:style-name="T9">Доставка на хранителни продукти за нуждите на Държавна психиатрична болница Царев брод”</text:span></text:p>
      <text:p text:style-name="P27">Наименование ...............................................................................................................</text:p>
      <text:p text:style-name="P27"/>
      <text:p text:style-name="P27">ЕИК .................................................................................................................................</text:p>
      <text:p text:style-name="P29"/>
      <text:p text:style-name="P27">Представляващ <text:s/>............................................................................................................</text:p>
      <text:p text:style-name="P29"/>
      <text:p text:style-name="P28">Седалище и адрес на управление ..............................................................................</text:p>
      <text:p text:style-name="P28"/>
      <text:p text:style-name="P28">...........................................................................................................................................</text:p>
      <text:p text:style-name="P29"/>
      <text:p text:style-name="P27">Адрес за кореспонденция <text:s/>...........................................................................................</text:p>
      <text:p text:style-name="P29"/>
      <text:p text:style-name="P26"><text:span text:style-name="T11">Телефон ........................; факс.........................; </text:span><text:span text:style-name="T13"><text:s/>e-mail </text:span><text:span text:style-name="T11">...............................................</text:span></text:p>
      <text:p text:style-name="P29"/>
      <text:p text:style-name="P7">Лице за контакт, длъжност ........................................................................................</text:p>
      <text:p text:style-name="P6"><text:tab/><text:tab/><text:tab/><text:tab/></text:p>
      <text:p text:style-name="P4"/>
      <text:p text:style-name="P4"><text:tab/>Желаем да участвуваме в обявената от Вас процедура за възлагане на обществена поръчка чрез публично състезание, като подаваме настоящето предложение за ОБОСОБЕНИ ПОЗИЦИИ в съответствие с техническите спецификации, както следва:</text:p>
      <text:p text:style-name="P4"/>
      <text:p text:style-name="P8">Обособена позиция 1</text:p>
      <text:p text:style-name="P1"><text:span text:style-name="T12">“Хляб и хлебни изделия”</text:span></text:p>
      <text:p text:style-name="P4">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1"/>
          </table:table-cell>
          <table:table-cell table:style-name="Таблица1.B1" office:value-type="string">
            <text:p text:style-name="P14">№</text:p>
          </table:table-cell>
          <table:table-cell table:style-name="Таблица1.B1" office:value-type="string">
            <text:h text:style-name="P25" text:outline-level="9">Наименование</text:h>
          </table:table-cell>
          <table:table-cell table:style-name="Таблица1.B1" office:value-type="string">
            <text:p text:style-name="P14">Органолептични показатели</text:p>
          </table:table-cell>
          <table:table-cell table:style-name="Таблица1.B1" office:value-type="string">
            <text:p text:style-name="P14">Стандарт / спецификация</text:p>
          </table:table-cell>
          <table:table-cell table:style-name="Таблица1.B1" office:value-type="string">
            <text:p text:style-name="P14">Мярка</text:p>
          </table:table-cell>
          <table:table-cell table:style-name="Таблица1.B1" office:value-type="string">
            <text:p text:style-name="P14">Опаковка</text:p>
          </table:table-cell>
          <table:table-cell table:style-name="Таблица1.H1" office:value-type="string">
            <text:p text:style-name="P14">Прогнозно 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B1" office:value-type="string">
            <text:p text:style-name="P10">1</text:p>
          </table:table-cell>
          <table:table-cell table:style-name="Таблица1.B1" office:value-type="string">
            <text:p text:style-name="P12">Хляб</text:p>
          </table:table-cell>
          <table:table-cell table:style-name="Таблица1.B1" office:value-type="string">
            <text:p text:style-name="P13">от брашно тип 700, форма продълговата, без странични издутини и деформации; повърхност – гладка, без механични замърсявания</text:p>
          </table:table-cell>
          <table:table-cell table:style-name="Таблица1.B1" office:value-type="string">
            <text:p text:style-name="P12">ТС/ТД</text:p>
          </table:table-cell>
          <table:table-cell table:style-name="Таблица1.B1" office:value-type="string">
            <text:p text:style-name="P12">0,700 кг</text:p>
          </table:table-cell>
          <table:table-cell table:style-name="Таблица1.B1" office:value-type="string">
            <text:p text:style-name="P12">индивидуална</text:p>
            <text:p text:style-name="P11">и транспортна</text:p>
          </table:table-cell>
          <table:table-cell table:style-name="Таблица1.H1" office:value-type="string">
            <text:p text:style-name="P10"><text:span text:style-name="T15">28212</text:span><text:span text:style-name="T14">бр.</text:span></text:p>
          </table:table-cell>
        </table:table-row>
      </table:table>
      <text:p text:style-name="P23"><text:tab/></text:p>
      <text:p text:style-name="P23"><text:span text:style-name="T4">(</text:span><text:span text:style-name="T5">В съответствие с посочения пример се представят обособените позиции, за които участникът представя оферта, с всички продукти.</text:span><text:span text:style-name="T4">)</text:span></text:p>
      <text:p text:style-name="P23">Предлагаме да извършим доставките периодично, за своя сметка, до кухненския блок на ДПБ Царев брод в срок до 48 /четиридесет и осем/ <text:span text:style-name="T10">часа</text:span> от получаване на заявка, а за хляб и <text:s/>закуски – до 24/двадесет и четири/ часа.</text:p>
      <text:p text:style-name="P23"><text:soft-page-break/><text:tab/>Съгласни сме, че посочените в спецификацията количества са прогнозни, а доставките ще се извършват в пълно съответствие със заявките на възложителя.</text:p>
      <text:p text:style-name="P23"><text:tab/>Съгласни сме на отложено плащане в срок до 90 /деветдесет/ календарни дни от датата на фактурата.</text:p>
      <text:p text:style-name="P23"><text:tab/>Съгласни сме в случай на незапечатани и/или в лошо състояние опаковки <text:s/>да ги подменим незабавно с нови.</text:p>
      <text:p text:style-name="P24"/>
      <text:p text:style-name="P9">Дата: ……………. <text:s text:c="7"/><text:tab/><text:tab/> <text:s text:c="4"/>ПОДПИС И ПЕЧАТ: …………………</text:p>
      <text:p text:style-name="P6"/>
      <text:p text:style-name="P6"><text:tab/></text:p>
      <text:p text:style-name="P5"/>
      <text:p text:style-name="P5"/>
      <text:p text:style-name="P5"/>
      <text:p text:style-name="P20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2"/>
      <text:p text:style-name="P21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4U" svg:font-family="A4U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none" fo:country="none" style:font-size-asian="11.5pt" style:language-asian="none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none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5z0" style:family="text">
      <style:text-properties style:font-name="Wingdings"/>
    </style:style>
    <style:style style:name="Absatz-Standardschriftart" style:family="text"/>
    <style:style style:name="WW8Num6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1" style:family="text"/>
    <style:style style:name="WW8Num11z0" style:family="text">
      <style:text-properties fo:font-weight="bold" style:font-weight-asian="bold"/>
    </style:style>
    <style:style style:name="WW-Absatz-Standardschriftart111111111111" style:family="text"/>
    <style:style style:name="WW-Absatz-Standardschriftart1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cm" svg:height="0.452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creator>DL55</dc:creator>
    <dc:date>2016-09-15T11:46:00</dc:date>
    <meta:print-date>2016-10-05T09:04:00</meta:print-date>
    <meta:editing-cycles>217</meta:editing-cycles>
    <meta:editing-duration>PT16H10M</meta:editing-duration>
    <meta:document-statistic meta:table-count="1" meta:image-count="0" meta:object-count="0" meta:page-count="3" meta:paragraph-count="44" meta:word-count="262" meta:character-count="2576"/>
    <meta:generator>OpenOffice.org/3.3$Win32 OpenOffice.org_project/330m20$Build-9567</meta:generator>
  </office:meta>
</office:document-meta>
</file>