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-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fo:font-style="italic" fo:font-weight="normal" style:font-style-asian="itali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разец № 4</text:p>
      <text:p text:style-name="P7"/>
      <text:p text:style-name="P1"/>
      <text:p text:style-name="P1"/>
      <text:p text:style-name="P1">ДЕКЛАРАЦИЯ</text:p>
      <text:p text:style-name="P1"><text:s/></text:p>
      <text:p text:style-name="P8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2"><text:span text:style-name="T4"><text:s text:c="35"/>/трите имена/</text:span>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в обществена поръчка с предмет: </text:span><text:span text:style-name="T5"><text:s/></text:span><text:span text:style-name="T6">„Доставка на хранителни продукти за нуждите на Държавна психиатрична болница Царев брод”</text:span></text:p>
      <text:p text:style-name="P5"/>
      <text:p text:style-name="P9"/>
      <text:p text:style-name="P9">ДЕКЛАРИРАМ:</text:p>
      <text:p text:style-name="P10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1"><text:s/><text:tab/><text:tab/> <text:s text:c="10"/></text:p>
      <text:p text:style-name="P10"><text:tab/><text:tab/><text:tab/><text:tab/> <text:s text:c="10"/></text:p>
      <text:p text:style-name="P10">..........<text:span text:style-name="T1">........</text:span>.2016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0:15:00</meta:creation-date>
    <dc:creator>User</dc:creator>
    <dc:date>2013-05-17T11:01:00</dc:date>
    <meta:editing-cycles>6</meta:editing-cycles>
    <meta:editing-duration>PT2M</meta:editing-duration>
    <meta:document-statistic meta:table-count="0" meta:image-count="0" meta:object-count="0" meta:page-count="1" meta:paragraph-count="19" meta:word-count="85" meta:character-count="1073"/>
    <meta:generator>OpenOffice.org/3.3$Win32 OpenOffice.org_project/330m20$Build-9567</meta:generator>
  </office:meta>
</office:document-meta>
</file>