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98cm" fo:margin-left="0.014cm" fo:margin-right="-0.31cm" table:align="margins" style:writing-mode="lr-tb"/>
    </style:style>
    <style:style style:name="Таблица1.A" style:family="table-column">
      <style:table-column-properties style:column-width="16.298cm" style:rel-column-width="65535*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1" fo:font-size="10pt" fo:font-weight="bold" style:font-size-asian="10pt" style:font-weight-asian="bold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8pt" style:font-size-asian="8pt" style:font-name-complex="Tahoma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9pt" fo:font-weight="bold" style:font-name-asian="Times New Roman" style:font-size-asian="9pt" style:font-weight-asian="bold" style:font-name-complex="Tahoma1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bg" style:country-asian="BG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bg" style:country-asian="BG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bg" style:country-asian="BG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style-complex="italic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style-complex="italic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bg" style:country-asian="BG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bg" style:country-asian="BG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solid" style:font-name="Times New Roman" fo:font-size="12pt" style:font-name-asian="Times New Roman1" style:font-size-asian="12pt" style:language-asian="bg" style:country-asian="BG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font-weight="normal" fo:background-color="transparent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background-color="transparen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fo:font-weight="normal" fo:background-color="#ffff00" style:font-name-asian="Times New Roman1" style:font-size-asian="12pt" style:language-asian="bg" style:country-asian="BG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bg" fo:country="BG" fo:font-weight="bold" style:font-name-asian="Times New Roman1" style:font-size-asian="14pt" style:language-asian="bg" style:country-asian="BG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0000" style:font-name="Times New Roman" fo:font-size="12pt" fo:language="bg" fo:country="BG" fo:font-weight="normal" fo:background-color="#ffff00" style:font-name-asian="Times New Roman1" style:font-size-asian="12pt" style:language-asian="bg" style:country-asian="BG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64cm" style:auto-text-indent="false"/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847cm" style:auto-text-indent="false"/>
      <style:text-properties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Times New Roman" fo:font-size="12pt" style:font-size-asian="12pt" style:font-name-complex="Calibri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fo:font-weight="bold" style:font-size-asian="12pt" style:language-asian="bg" style:country-asian="BG" style:font-weight-asian="bold" style:font-size-complex="12pt"/>
    </style:style>
    <style:style style:name="P55" style:family="paragraph" style:parent-style-name="Body_20_Text_20_3" style:list-style-name="L3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56" style:family="paragraph" style:parent-style-name="Body_20_Text_20_3" style:list-style-name="L3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57" style:family="paragraph" style:parent-style-name="Body_20_Text_20_3" style:list-style-name="L3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L4"/>
    <style:style style:name="P59" style:family="paragraph" style:parent-style-name="List_20_Paragraph" style:list-style-name="L4">
      <style:paragraph-properties fo:orphans="0" fo:widows="0"/>
    </style:style>
    <style:style style:name="P60" style:family="paragraph" style:parent-style-name="List_20_Paragraph" style:list-style-name="L3">
      <style:paragraph-properties fo:text-align="justify" style:justify-single-word="false" fo:orphans="0" fo:widows="0"/>
    </style:style>
    <style:style style:name="P61" style:family="paragraph" style:parent-style-name="List_20_Paragraph" style:list-style-name="L4">
      <style:text-properties fo:font-style="italic" style:font-style-asian="italic" style:font-style-complex="italic"/>
    </style:style>
    <style:style style:name="P62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bg" style:country-asian="BG" style:font-weight-asian="bold" style:font-size-complex="12pt" style:font-weight-complex="bold"/>
    </style:style>
    <style:style style:name="P64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P65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67" style:family="paragraph" style:parent-style-name="List_20_Paragraph" style:list-style-name="L3">
      <style:paragraph-properties fo:margin-left="0cm" fo:margin-right="0cm" fo:text-align="justify" style:justify-single-word="false" fo:orphans="0" fo:widows="0" fo:text-indent="0cm" style:auto-text-indent="false"/>
    </style:style>
    <style:style style:name="P68" style:family="paragraph" style:parent-style-name="List_20_Paragraph" style:list-style-name="L4">
      <style:paragraph-properties fo:margin-top="0cm" fo:margin-bottom="0cm"/>
    </style:style>
    <style:style style:name="P69" style:family="paragraph" style:parent-style-name="List_20_Paragraph" style:list-style-name="L4">
      <style:paragraph-properties fo:margin-top="0cm" fo:margin-bottom="0cm" fo:line-height="100%"/>
    </style:style>
    <style:style style:name="P70" style:family="paragraph" style:parent-style-name="List_20_Paragraph" style:list-style-name="L4">
      <style:paragraph-properties fo:margin-top="0cm" fo:margin-bottom="0cm" fo:line-height="100%" fo:text-align="justify" style:justify-single-word="false" fo:orphans="0" fo:widows="0"/>
    </style:style>
    <style:style style:name="P71" style:family="paragraph" style:parent-style-name="List_20_Paragraph" style:list-style-name="L3">
      <style:paragraph-properties fo:margin-top="0cm" fo:margin-bottom="0cm" fo:line-height="100%" fo:text-align="justify" style:justify-single-word="false" fo:orphans="0" fo:widows="0"/>
    </style:style>
    <style:style style:name="P72" style:family="paragraph" style:parent-style-name="List_20_Paragraph" style:list-style-name="L3">
      <style:paragraph-properties fo:margin-top="0cm" fo:margin-bottom="0cm" fo:line-height="100%" fo:text-align="justify" style:justify-single-word="false"/>
    </style:style>
    <style:style style:name="P73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74" style:family="paragraph" style:parent-style-name="List_20_Paragraph" style:list-style-name="L4">
      <style:paragraph-properties fo:margin-top="0cm" fo:margin-bottom="0cm" fo:line-height="100%" fo:orphans="0" fo:widows="0"/>
    </style:style>
    <style:style style:name="P75" style:family="paragraph" style:parent-style-name="List_20_Paragraph" style:list-style-name="L4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bg" style:country-asian="BG" style:font-size-complex="12pt"/>
    </style:style>
    <style:style style:name="P76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L3">
      <style:paragraph-properties fo:margin-top="0cm" fo:margin-bottom="0cm" fo:line-height="100%" fo:text-align="justify" style:justify-single-word="false" fo:orphans="0" fo:widows="0">
        <style:tab-stops>
          <style:tab-stop style:position="1.378cm"/>
        </style:tab-stops>
      </style:paragraph-properties>
      <style:text-properties fo:color="#000000" style:font-name="Times New Roman" fo:font-size="12pt" fo:language="ru" fo:country="RU" style:font-name-asian="Times New Roman1" style:font-size-asian="12pt" style:language-asian="bg" style:country-asian="BG" style:font-size-complex="12pt"/>
    </style:style>
    <style:style style:name="P78" style:family="paragraph" style:parent-style-name="List_20_Paragraph" style:list-style-name="L3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fo:language="ru" fo:country="RU" style:font-name-asian="Times New Roman1" style:font-size-asian="12pt" style:language-asian="bg" style:country-asian="BG" style:font-size-complex="12pt" style:font-weight-complex="bold"/>
    </style:style>
    <style:style style:name="P79" style:family="paragraph" style:parent-style-name="Standard" style:list-style-name="L1">
      <style:paragraph-properties fo:margin-top="0cm" fo:margin-bottom="0cm" fo:line-height="100%"/>
    </style:style>
    <style:style style:name="P80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82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83" style:family="paragraph" style:parent-style-name="Standard" style:list-style-name="L3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84" style:family="paragraph" style:parent-style-name="Standard" style:list-style-name="L3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bg" style:country-asian="BG" style:font-size-complex="12pt"/>
    </style:style>
    <style:style style:name="P8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3">
      <style:paragraph-properties fo:margin-left="0cm" fo:margin-right="0cm" fo:margin-top="0cm" fo:margin-bottom="0cm" fo:line-height="100%" fo:text-align="center" style:justify-single-word="false" fo:text-indent="0.56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8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9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bg" fo:country="BG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P95" style:family="paragraph" style:parent-style-name="Text_20_body" style:master-page-name="Standard">
      <style:paragraph-properties style:page-number="auto"/>
    </style:style>
    <style:style style:name="P96" style:family="paragraph" style:parent-style-name="Text_20_body" style:list-style-name="L4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bg" style:country-asian="BG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T4" style:family="text">
      <style:text-properties style:font-name="Times New Roman" fo:font-size="12pt" style:font-name-asian="Times New Roman1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language-asian="bg" style:country-asian="BG" style:font-size-complex="12pt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8" style:family="text">
      <style:text-properties style:font-name="Times New Roman" fo:font-size="12pt" fo:language="en" fo:country="US" fo:font-style="italic" fo:background-color="transparent" style:font-size-asian="12pt" style:font-style-asian="italic" style:font-size-complex="12pt"/>
    </style:style>
    <style:style style:name="T9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ru" fo:country="RU" style:text-underline-style="solid" style:text-underline-width="auto" style:text-underline-color="font-color" fo:background-color="transparent" style:font-size-asian="12pt" style:font-size-complex="12pt"/>
    </style:style>
    <style:style style:name="T13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fo:font-size="12pt" fo:language="bg" fo:country="BG" fo:font-style="italic" fo:background-color="transparent" style:font-size-asian="12pt" style:font-style-asian="italic" style:font-size-complex="12pt"/>
    </style:style>
    <style:style style:name="T17" style:family="text">
      <style:text-properties style:font-name="Times New Roman" fo:font-size="12pt" fo:language="bg" fo:country="BG" fo:font-style="normal" fo:background-color="transparent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bg" fo:country="BG" style:font-size-asian="12pt" style:font-size-complex="12pt"/>
    </style:style>
    <style:style style:name="T19" style:family="text">
      <style:text-properties style:font-name="Times New Roman" fo:font-size="12pt" fo:language="bg" fo:country="BG" fo:background-color="transparent" style:font-size-asian="12pt" style:font-size-complex="12pt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1pt" fo:language="ru" fo:country="RU" style:font-size-asian="11pt" style:font-size-complex="11pt"/>
    </style:style>
    <style:style style:name="T22" style:family="text"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23" style:family="text">
      <style:text-properties fo:color="#000000" style:font-name="Times New Roman" fo:font-size="12pt" fo:language="en" fo:country="US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font-name-asian="Times New Roman1" style:font-size-asian="12pt" style:language-asian="bg" style:country-asian="BG" style:font-size-complex="12pt"/>
    </style:style>
    <style:style style:name="T25" style:family="text">
      <style:text-properties fo:color="#000000" style:font-name="Times New Roman" fo:font-size="12pt" style:font-name-asian="Times New Roman1" style:font-size-asian="12pt" style:language-asian="bg" style:country-asian="BG" style:font-size-complex="12pt" style:font-weight-complex="bold"/>
    </style:style>
    <style:style style:name="T26" style:family="text">
      <style:text-properties fo:color="#000000" style:font-name="Times New Roman" fo:font-size="12pt" fo:font-style="italic" style:font-name-asian="Times New Roman1" style:font-size-asian="12pt" style:language-asian="bg" style:country-asian="BG" style:font-style-asian="italic" style:font-size-complex="12pt" style:font-style-complex="italic"/>
    </style:style>
    <style:style style:name="T27" style:family="text">
      <style:text-properties fo:color="#000000" style:font-name="Times New Roman" fo:font-size="12pt" style:font-size-asian="12pt" style:language-asian="bg" style:country-asian="BG" style:font-size-complex="12pt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fo:language="ru" fo:country="RU" style:font-size-asian="12pt" style:font-size-complex="12pt"/>
    </style:style>
    <style:style style:name="T30" style:family="text">
      <style:text-properties fo:color="#000000" style:font-name="Times New Roman" fo:font-size="12pt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33" style:family="text">
      <style:text-properties fo:color="#000000" style:font-name="Times New Roman" fo:font-size="12pt" fo:language="bg" fo:country="BG" fo:font-weight="bold" fo:background-color="transparent" style:font-name-asian="Times New Roman1" style:font-size-asian="12pt" style:language-asian="bg" style:country-asian="BG" style:font-weight-asian="bold" style:font-size-complex="12pt" style:font-weight-complex="bold"/>
    </style:style>
    <style:style style:name="T34" style:family="text">
      <style:text-properties fo:color="#000000" style:font-name="Times New Roman" fo:font-size="12pt" fo:language="bg" fo:country="BG" style:font-name-asian="Times New Roman1" style:font-size-asian="12pt" style:language-asian="bg" style:country-asian="BG" style:font-size-complex="12pt"/>
    </style:style>
    <style:style style:name="T35" style:family="text">
      <style:text-properties fo:color="#000000" style:font-name="Times New Roman" fo:font-size="12pt" fo:language="bg" fo:country="BG" style:font-name-asian="Times New Roman1" style:font-size-asian="12pt" style:font-size-complex="12pt"/>
    </style:style>
    <style:style style:name="T36" style:family="text"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bg" fo:country="BG" fo:font-style="italic" fo:font-weight="normal" style:font-name-asian="Times New Roman1" style:font-size-asian="12pt" style:language-asian="bg" style:country-asian="BG" style:font-style-asian="italic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bg" fo:country="BG" fo:font-style="italic" fo:font-weight="normal" style:font-name-asian="Times New Roman1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language="bg" fo:country="BG" fo:background-color="transparent" style:font-name-asian="Times New Roman1" style:font-size-asian="12pt" style:language-asian="bg" style:country-asian="BG" style:font-size-complex="12pt"/>
    </style:style>
    <style:style style:name="T40" style:family="text">
      <style:text-properties fo:color="#000000" fo:language="ru" fo:country="RU" style:font-name-asian="Times New Roman1" style:language-asian="bg" style:country-asian="BG"/>
    </style:style>
    <style:style style:name="T41" style:family="text">
      <style:text-properties fo:color="#000000" fo:language="ru" fo:country="RU" fo:background-color="transparent" style:font-name-asian="Times New Roman1" style:language-asian="bg" style:country-asian="BG"/>
    </style:style>
    <style:style style:name="T42" style:family="text">
      <style:text-properties fo:color="#000000" style:font-name-asian="Times New Roman1" style:language-asian="bg" style:country-asian="BG"/>
    </style:style>
    <style:style style:name="T43" style:family="text">
      <style:text-properties fo:color="#000000" fo:language="en" fo:country="US" style:font-name-asian="Times New Roman1" style:language-asian="bg" style:country-asian="BG"/>
    </style:style>
    <style:style style:name="T44" style:family="text">
      <style:text-properties fo:color="#000000" fo:language="en" fo:country="US" style:font-name-asian="Times New Roman1" style:language-asian="bg" style:country-asian="BG" style:font-weight-complex="bold"/>
    </style:style>
    <style:style style:name="T45" style:family="text">
      <style:text-properties fo:color="#000000" fo:language="bg" fo:country="BG" style:font-name-asian="Times New Roman1" style:language-asian="bg" style:country-asian="BG"/>
    </style:style>
    <style:style style:name="T46" style:family="text">
      <style:text-properties fo:color="#000000" fo:language="bg" fo:country="BG" style:font-name-asian="Times New Roman1" style:language-asian="bg" style:country-asian="BG" style:font-weight-complex="bold"/>
    </style:style>
    <style:style style:name="T47" style:family="text">
      <style:text-properties fo:color="#000000" fo:background-color="transparent" style:font-name-asian="Times New Roman1" style:language-asian="bg" style:country-asian="BG"/>
    </style:style>
    <style:style style:name="T48" style:family="text">
      <style:text-properties fo:color="#0000ff" style:text-underline-style="solid" style:text-underline-width="auto" style:text-underline-color="font-color"/>
    </style:style>
    <style:style style:name="T49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bg" style:country-asian="BG" style:font-size-complex="12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ru" fo:country="RU" fo:font-style="italic" style:text-underline-style="solid" style:text-underline-width="auto" style:text-underline-color="font-color" style:font-style-asian="italic" style:font-weight-complex="bold"/>
    </style:style>
    <style:style style:name="T52" style:family="text">
      <style:text-properties fo:language="ru" fo:country="RU" style:text-underline-style="solid" style:text-underline-width="auto" style:text-underline-color="font-color" style:font-weight-complex="bold"/>
    </style:style>
    <style:style style:name="T53" style:family="text">
      <style:text-properties fo:language="ru" fo:country="RU" style:font-weight-complex="bold"/>
    </style:style>
    <style:style style:name="T54" style:family="text">
      <style:text-properties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bg" fo:country="BG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Указания към участниците</text:p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Предмет на поръчката:</text:p>
            <text:p text:style-name="P9"><text:span text:style-name="T24">„Ремонт на покривни конструкции на две сгради в ДПБ с. Царев брод</text:span><text:span text:style-name="T1">”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2">Раздел </text:span><text:span text:style-name="T23">I</text:span></text:p>
            <text:p text:style-name="P14"><text:span text:style-name="T23"><text:s/></text:span><text:span text:style-name="T32">ОБЩА ИНФОРМАЦИЯ</text:span></text:p>
            <text:p text:style-name="P29">Възложител:</text:p>
            <text:p text:style-name="P31">Възложител на настоящата обществена поръчка е директорът на ДПБ Царев брод.</text:p>
            <text:p text:style-name="P29"/>
            <text:p text:style-name="P29">Правно основание:</text:p>
            <text:p text:style-name="P31">Настоящата обява за събиране на оферти за възлагане на обществена поръчка се публикува основание чл. 187 от ЗОП, във вр. с чл. 20, ал.3, т. 1 от ЗОП. За нерегламентираните в настоящите указания за участие условия се прилагат разпоредбите на ЗОП и ППЗОП, както и приложимите нормативни актове, съобразно с предмета на поръчката.</text:p>
            <text:p text:style-name="P29">Мотиви за избор на реда за възлагане на поръчката:</text:p>
            <text:p text:style-name="P31">Максималният разполагаем <text:s/>финансов ресурс на Възложителя за изпълнение на строителството, предмет на настоящата поръчка е 104 420 лв. без ДДС, която стойност попада в обхвата на приложното поле на чл. 20, ал. 3, т. 1 от ЗОП.</text:p>
            <text:p text:style-name="P29">Цена, начин на образуване на цената и разплащане:</text:p>
            <text:p text:style-name="P11"><text:span text:style-name="T30">Общата прогнозна стойност на поръчката </text:span><text:span text:style-name="T26">(в лв., без ДДС</text:span><text:span text:style-name="T3">): общо до 104 420 лв. (сто и четири </text:span><text:span text:style-name="T2">хиляди четиристотин и двадесет лева </text:span><text:span text:style-name="T6">)</text:span><text:span text:style-name="T3">, в т.ч. : </text:span></text:p>
            <text:list xml:id="list31193233" text:style-name="L1">
              <text:list-item>
                <text:p text:style-name="P79"><text:span text:style-name="T10">Обособена позиция 1</text:span><text:span text:style-name="T3"> „Ремонт на покривна конструкция на отделение за дневни грижи /физиотерапия/“ - <text:s/>51 426 лв.;</text:span></text:p>
              </text:list-item>
              <text:list-item>
                <text:p text:style-name="P80"><text:span text:style-name="T34">Обособена позиция 2 „</text:span><text:span text:style-name="T36">Ремонт на покривна конструкция на болнична сграда на ОЗГГС /Отделение за зависимости, гранични и геронтопсихиатрични състояния/ - 52 994 лв.</text:span></text:p>
                <text:p text:style-name="P81"/>
              </text:list-item>
            </text:list>
            <text:p text:style-name="P31">Стойността на поръчката се определя в български лева, без ДДС.</text:p>
            <text:p text:style-name="P31">Цената на офертното предложение се представя в лева без ДДС, като се изписва цифром и словом. Предложената цена е окончателна и включва всички разходи на Изпълнителя за извършване на строително-ремонтните работи, включително цената на вложените материали, извършените работи и разходите за труд, механизация, енергия, складиране, изхвърляне на строителни отпадъци, както и печалба.</text:p>
            <text:p text:style-name="P17">Прогнозната стойност на поръчката е на база експертна оценка без ДДС. Стойността е крайна и не може да се надвишава. Възложителят ще отстрани от участие в процедурата всеки участник, който предложи цена, надвишаваща прогнозната стойност на поръчката</text:p>
            <text:p text:style-name="P32">/обособените позиции.</text:p>
            <text:p text:style-name="P29">Плащането по настоящата поръчка се осъществява, както следва :</text:p>
            <text:p text:style-name="P36"><text:span text:style-name="T32">Авансово плащане</text:span><text:span text:style-name="T33"> </text:span><text:span text:style-name="T39"><text:s/>- 30 % от общата цена на договора с включен ДДС в срок до 20 календарни дни от сключване на договора.</text:span></text:p>
            <text:p text:style-name="P38"><text:span text:style-name="T32">Окончателно плащане</text:span><text:span text:style-name="T34"> – в срок до 30 дни след подписан протокол Акт 19 за извършени СМР <text:s/>и издадена фактура.</text:span></text:p>
            <text:p text:style-name="P33"/>
            <text:p text:style-name="P33"/>
            <text:p text:style-name="P37"><text:span text:style-name="T32">Раздел </text:span><text:span text:style-name="T23">II</text:span></text:p>
            <text:p text:style-name="P30"><text:soft-page-break/>ПЪЛНО ОПИСАНИЕ НА ПРЕДМЕТА НА ПОРЪЧКАТА</text:p>
            <text:p text:style-name="P30"/>
            <text:p text:style-name="P23">Описание:</text:p>
            <text:p text:style-name="P13"><text:span text:style-name="T30">Строително-ремонтните дейности включват пълна подмяна на покривните конструкции на две сгради – Отделение за дневни грижи /физиотерапия/ и болнична сграда на </text:span><text:span text:style-name="T30">ОЗГГС </text:span><text:span text:style-name="T30">/Отделение за зависимости, гранични и геронтопсихиатрични състояния/.</text:span><text:span text:style-name="T25"> </text:span><text:span text:style-name="T25">Поръчката е разделена в две обособени позиции – за двете сгради.</text:span></text:p>
            <text:list xml:id="list31239391" text:continue-numbering="true" text:style-name="L1">
              <text:list-item>
                <text:p text:style-name="P79"><text:span text:style-name="T10">Обособена позиция 1</text:span><text:span text:style-name="T3"> „Ремонт на покривна конструкция на отделение за дневни грижи /физиотерапия/“ ;</text:span></text:p>
              </text:list-item>
              <text:list-item>
                <text:p text:style-name="P80"><text:span text:style-name="T34">Обособена позиция 2</text:span><text:span text:style-name="T36"> „Ремонт на покривна конструкция на болнична сграда на ОЗГГС /Отделение за зависимости, гранични и геронтопсихиатрични състояния/ .</text:span></text:p>
              </text:list-item>
            </text:list>
            <text:p text:style-name="P18">Обемът на <text:s/>конкретните ремонтни работи е съгласно приложени количествени сметки.</text:p>
            <text:p text:style-name="P39"><text:span text:style-name="T1">Срок</text:span><text:span text:style-name="T5"> </text:span><text:span text:style-name="T1">за изпълнение на поръчката </text:span><text:span text:style-name="T18">се предлага от изпълнителя, но не по-късно от 31.10.2016 год.</text:span><text:span text:style-name="T35"> 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2">Място на извършване: </text:span><text:span text:style-name="T30">ДПБ с. Царев брод, ул. Христо Ботев № 30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  <text:p text:style-name="P37"><text:span text:style-name="T32">Раздел </text:span><text:span text:style-name="T23">III</text:span></text:p>
            <text:p text:style-name="P30">ИЗИСКВАНИЯ КЪМ УЧАСТНИЦИТЕ</text:p>
            <text:p text:style-name="P25"/>
            <text:p text:style-name="P26">Общи изисквания към участниците</text:p>
            <text:p text:style-name="P49">В обществената поръчка може да участва всеки, който отговаря на условията, посочени в ЗОП, ППЗОП и в настоящите указания на Възложителя. </text:p>
            <text:p text:style-name="P49"/>
            <text:p text:style-name="P50">Изисквания за лично състояние</text:p>
            <text:p text:style-name="P49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      <text:list xml:id="list31183353" text:style-name="L2">
              <text:list-item>
                <text:list>
                  <text:list-item>
                    <text:p text:style-name="P85">осъден с влязла в сила присъда, освен ако е реабилитиран за:</text:p>
                    <text:p text:style-name="P85"><text:s text:c="5"/>- престъпление по чл. 108а, чл. 159а - 159г, чл. 172, чл. 192а, чл. 194 - 217, чл. 219 - 252, чл. 253 - 260, чл. 301 - 307, чл. 321, 321а и чл. 352 - 353е от Наказателния кодекс; </text:p>
                    <text:p text:style-name="P85"><text:s text:c="4"/>- престъпление, аналогично на тези по предходното тире, в друга държава членка или трета страна;</text:p>
                  </text:list-item>
                  <text:list-item>
                    <text:p text:style-name="P85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p>
                  </text:list-item>
                  <text:list-item>
                    <text:p text:style-name="P85"><text:s/>е налице неравнопоставеност в случаите по чл. 44, ал. 5 ЗОП </text:p>
                  </text:list-item>
                  <text:list-item>
                    <text:p text:style-name="P85">е установено, че:</text:p>
                    <text:list>
                      <text:list-item>
                        <text:list>
                          <text:list-header>
                            <text:p text:style-name="P85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p>
                          </text:list-header>
                        </text:list>
                      </text:list-item>
                    </text:list>
                    <text:p text:style-name="P85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p>
                  </text:list-item>
                  <text:list-item>
                    <text:p text:style-name="P85">е установено с влязло в сила наказателно постановление или съдебно <text:soft-page-break/>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      </text:list-item>
                  <text:list-item>
                    <text:p text:style-name="P85"><text:s/>е налице конфликт на интереси, който не може да бъде отстранен.</text:p>
                    <text:p text:style-name="P85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резултат от нея, имат интерес, който може да води до облага по смисъла на чл. 2, ал. 3 от ЗПУКИ и за който би могло да се приеме, че влияе на тяхната безпристрастност и независимост във връзка с възлагането на обществената поръчка. </text:p>
                    <text:p text:style-name="P85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              <text:p text:style-name="P85">1. при събирателно дружество – за лицата по чл. 84, ал. 1 и чл. 89, ал. 1 от Търговския закон; </text:p>
                    <text:p text:style-name="P85">2. при командитно дружество – за лицата по чл. 105 от Търговския закон, без ограничено отговорните съдружници; </text:p>
                    <text:p text:style-name="P85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              <text:p text:style-name="P85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              <text:p text:style-name="P85">5. при командитно дружество с акции – за лицата по чл. 244, ал. 4 от Търговския закон;</text:p>
                    <text:p text:style-name="P85">6. при едноличен търговец – физическото лице – търговец;</text:p>
                    <text:p text:style-name="P85">Във всички останали случаи, включително за чуждестранните лица – за лицата, които представляват участника; </text:p>
                    <text:p text:style-name="P89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              <text:p text:style-name="P89"/>
                    <text:p text:style-name="P89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              <text:p text:style-name="P89">С оглед спазването на административните изисквания на ЗОП, при подаване на офертата за участие участниците удостоверяват липсата на посочените обстоятелства с декларация съгласно приложения Образец № <text:span text:style-name="T55">2,</text:span><text:span text:style-name="T56"> </text:span>3 и 3а. В случай, че участник в процедурата е юридическо лице, декларация за обстоятелствата <text:s/>се подава от лицата по чл. 40 от ППЗОП. </text:p>
                    <text:p text:style-name="P89">В случай, че участникът участва като обединение (консорциум), което не е регистрирано като самостоятелно юридическо лице, тогава участниците в обединението <text:soft-page-break/>(консорциума) представят оригинал или нотариално заверено копие на учредителен документ – споразумение или договор. В случай, че участникът е обединение, участниците в обединението трябва да определят едно лице, което да представлява обединението за целите на поръчката. За целта участникът представя документ, подписан от лицата в обединението, в който посочва представляващия. Документът трябва да бъде представен от участника в оригинал или нотариално заверено копие. </text:p>
                    <text:p text:style-name="P89">Споразумението/договорът за обединение трябва са съдържа разпределение на дейностите от предмета на поръчката между участниците в обединението, както и ресурсите, с които ще участва всеки един от тях. </text:p>
                    <text:p text:style-name="P89">Не се допускат промени в състава на обединението след подаването на офертата. </text:p>
                    <text:p text:style-name="P89">Когато не е приложен документ (споразумение или договор) за създаването на обединение (консорциум) или в приложения такъв липсват клаузи, гарантиращи изпълнението на горепосочените условия, или съставът на обединението се е променил след подаването на офертата, участникът ще бъде отстранен от участие в процедурата за възлагане на настоящата обществена поръчка. </text:p>
                    <text:p text:style-name="P89">В случай, че участник в процедурата е обединение, което не е регистрирано като самостоятелно юридическо лице, всеки един от участниците трябва да отговаря на описаните по-горе административни изисквания по ЗОП. </text:p>
                    <text:p text:style-name="P89">Когато участникът в процедурата е обединение, което не е юридическо лице, то за всяко физическо или юридическо лице, включено в обединението не трябва да са налице основанията за отстраняване, посочени в чл. 54, ал. 1 и чл. 55, ал. 1 от ЗОП.</text:p>
                    <text:p text:style-name="P89">Когато участникът е чуждестранно физическо, юридическо лице или обединение на чуждестранни физически и/или юридически лица, то тези чуждестранни лица трябва да отговарят на горепосочените изисквания в РБългария и в държавата, в която са установени. В този случай, декларациите, които са на чужд език, следва да бъдат представени и в превод. </text:p>
                    <text:p text:style-name="P89">Възложителят не поставя и няма изискване за създаване на юридическо лице. </text:p>
                    <text:p text:style-name="P89">Съгласно разпоредбата на чл. 66, ал. 2 от ЗОП, когато участникът предвижда участието на подизпълнители при изпълнение на поръчката, то 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 Възложителят не приема за участие в обществената поръчка и връща незабавно оферта, която е: </text:p>
                    <text:p text:style-name="P89">1. Постъпила в незапечатан, прозрачен или скъсан плик; </text:p>
                    <text:p text:style-name="P89">2. Постъпила след изтичане на крайния срок за подаване, съобразно публичната покана на обществената поръчка. </text:p>
                    <text:p text:style-name="P89">Представянето на оферта за участие в настоящата поръчка задължава участника да приеме напълно всички изисквания и условия, посочени в тези указания, при спазване на ЗОП. Поставянето на различни от тези условия и изисквания от страна на участника не ангажира по никакъв начин възложителя. </text:p>
                    <text:p text:style-name="P89"/>
                    <text:p text:style-name="P91">Критерии за подбор</text:p>
                    <text:p text:style-name="P90"/>
                    <text:p text:style-name="P93">Правоспособност за упражняване на професионална дейност:</text:p>
                    <text:p text:style-name="P62"><text:span text:style-name="T45">У</text:span><text:span text:style-name="T42">частникът да</text:span><text:span text:style-name="T40"> е вписан в Централния професионален регистър на строителя и да притежава актуален лиценз за <text:s/>първа група,</text:span><text:span text:style-name="T41"> пета категория (или по-висока)</text:span><text:span text:style-name="T47">.</text:span></text:p>
                    <text:p text:style-name="P63">Икономическо и финансово състояние :</text:p>
                    <text:p text:style-name="P65"><text:span text:style-name="T31">1. <text:s text:c="2"/>Участникът да е реализирал минимален общ оборот <text:s/>в сферата на строителството </text:span><text:soft-page-break/><text:span text:style-name="T31">/изчислен на база годишните обороти/. <text:s/>в размер на 100000 лв. за всяка обособена позиция, а в случай че участникът подава оферта за двете обособени позиции, </text:span><text:span text:style-name="T31">минималният оборот следва да бъде в размер на 200 000 лв. Представя се <text:s/>справка за </text:span><text:span text:style-name="T31">общия оборот в сферата на строителството за 2015 год.</text:span><text:span text:style-name="T42"> </text:span></text:p>
                    <text:p text:style-name="P64">2. Участникът да има застраховка "Професионална отговорност" с покритие, съответстващо на обема и характера на поръчката. Представя се валидна полица.</text:p>
                    <text:p text:style-name="P92">Технически способности:</text:p>
                  </text:list-item>
                </text:list>
              </text:list-item>
            </text:list>
            <text:list xml:id="list31200491" text:style-name="L3">
              <text:list-item>
                <text:list>
                  <text:list-header>
                    <text:p text:style-name="P86">1. Участникът да е извършвал строителни работи с предмет и обем, сходни с тези на поръчката – представя се списък на строителството, идентично или сходно с предмета на поръчката, придружен с <text:s/>удостоверения за добро изпълнение, които съдържат стойността, датата, на която е приключило изпълнението, мястото, вида и обема, както и дали е изпълнено в съответствие с нормативните изисквания; списъкът съдържа информация за 2014 и 2015 год.</text:p>
                    <text:p text:style-name="P86">2. Участникът следва да разполага с технически лица за изпълнение на строителството – представя се списък на персонала, който ще изпълнява поръчката, и/или на членовете на ръководния състав, които ще отговарят за изпълнението, в който е посочена професионалната компетентност на лицата.</text:p>
                    <text:p text:style-name="P86"/>
                    <text:p text:style-name="P88"><text:span text:style-name="T32">Раздел </text:span><text:span text:style-name="T23">IV</text:span></text:p>
                    <text:p text:style-name="P83">ИЗИСКВАНИЯ КЪМ СЪДЪРЖАНИЕТО И ОБХВАТА НА ОФЕРТАТА</text:p>
                  </text:list-header>
                </text:list>
              </text:list-item>
            </text:list>
            <text:p text:style-name="P31">За участие в поръчката участникът следва да представи оферта, изготвена при условията и изискванията на настоящите указания за участие.</text:p>
            <text:p text:style-name="P31">Образците на възложителя са задължителни за участниците и не могат да бъдат променяни от тях.</text:p>
            <text:p text:style-name="P31">Офертата се представя в срока и на адреса, посочени в публикуваната обява, <text:s/>по реда, описан в настоящите указания.</text:p>
            <text:p text:style-name="P31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      <text:p text:style-name="P31">До изтичане на срока за подаване на офертите, всеки участник може да промени, допълни или оттегли офертата си.</text:p>
            <text:p text:style-name="P31">Офертата се представя на български език.</text:p>
            <text:p text:style-name="P40">Всеки участник може да представи само една оферта за обществената поръчка.</text:p>
            <text:p text:style-name="P40">Участниците могат да представят оферта само за едната обособена позиция или за цялата поръчка.</text:p>
            <text:p text:style-name="P40">Не се допуска представянето на варианти.</text:p>
            <text:p text:style-name="P40">Едно и също физическо или юридическо лице, участник в поръчката, може да участва само в едно обединение.</text:p>
            <text:p text:style-name="P40">Всеки участник е длъжен да заяви в офертата си, дали при изпълнението на поръчката ще ползва подизпълнители.</text:p>
            <text:p text:style-name="P31">Лице, което участва в обединение или е дало съгласието си и фигурира като подизпълнител в офертата на друг участник, не може да представя самостоятелна оферта. </text:p>
            <text:p text:style-name="P31">Офертата се подписва от представляващия участника или от надлежно упълномощено лице, като се прилага пълномощното.</text:p>
            <text:p text:style-name="P31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      <text:p text:style-name="P31"><text:soft-page-break/>Офертите се подават в запечатан, непрозрачен, с ненарушена цялост плик с надпис :</text:p>
            <text:p text:style-name="P31"><text:s/><text:span text:style-name="T50">До ДПБ с. Царев брод</text:span></text:p>
            <text:p text:style-name="P31"><text:span text:style-name="T50">Оферта за участие в обществена поръчка, възлагана чрез събиране на оферти с </text:span><text:span text:style-name="T50">обява с предмет <text:s/>„Ремонт на покривни конструкции на две сгради в ДПБ с. Царев </text:span><text:span text:style-name="T50">брод”</text:span></text:p>
            <text:p text:style-name="P31">Отбелязват се обособената/те позиции, за които се подава офертата.</text:p>
            <text:p text:style-name="P31">Върху плика се представя информация с наименование, адрес, телефон, факс и електронен адрес на участника.</text:p>
            <text:p text:style-name="P31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      <text:p text:style-name="P31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      <text:p text:style-name="P31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      <text:p text:style-name="P31">Срокът на валидност на офертите не може да бъде по-кратък от 90 календарни дни, считано от крайния срок за подаване на офертите.</text:p>
            <text:p text:style-name="P29">Съдържание на офертата :</text:p>
            <text:list xml:id="list31198857" text:style-name="L4">
              <text:list-item>
                <text:p text:style-name="P82">Списък на документите, съдържащи се в офертата, подписан от участника</text:p>
              </text:list-item>
              <text:list-item>
                <text:p text:style-name="P96">Оферта за участие в обществена поръчка чрез събиране на оферти</text:p>
              </text:list-item>
              <text:list-item>
                <text:p text:style-name="P68"><text:span text:style-name="T14">Образец 1 </text:span><text:span text:style-name="T1">- Информационен лист на участника</text:span></text:p>
              </text:list-item>
              <text:list-item>
                <text:p text:style-name="P68"><text:span text:style-name="T14">Образец 2 -</text:span><text:span text:style-name="T1">Декларация по чл. 97, ал. 5 от ППЗОП (за обстоятелствата по чл. 54, ал. 1, т. 1, 2 и 7 от ЗОП).</text:span></text:p>
              </text:list-item>
              <text:list-item>
                <text:p text:style-name="P58"><text:span text:style-name="T14">Образец 3</text:span><text:span text:style-name="T1">- Декларация по чл. 97, ал. 5 от ППЗОП (за обстоятелствата по чл. 54, ал. 1, т. 3-5 от ЗОП)</text:span></text:p>
              </text:list-item>
              <text:list-item>
                <text:p text:style-name="P61"><text:span text:style-name="T1">Образец 3а – </text:span><text:span text:style-name="T20">Декларация за липса на обстоятелствата по чл.55, ал.1, т.1 от ЗОП</text:span></text:p>
              </text:list-item>
              <text:list-item>
                <text:p text:style-name="P69"><text:span text:style-name="T14">Образец 4</text:span><text:span text:style-name="T1">- Декларация по чл. 66, ал. 1 от ЗОП; <text:s/></text:span><text:span text:style-name="T36">Кандидатите и участниците посочват в офертата подизпълнителите и дела от поръчката, който ще им възложат, ако възнамеряват да използват такива. В този случай те трябва да представят доказателство за поетите от подизпълнителите задължения.</text:span></text:p>
              </text:list-item>
              <text:list-item>
                <text:p text:style-name="P70"><text:span text:style-name="T14">Образец 4-а</text:span><text:span text:style-name="T1">– Декларация подизпълнители</text:span></text:p>
                <text:p text:style-name="P75">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</text:p>
              </text:list-item>
              <text:list-item>
                <text:p text:style-name="P58"><text:span text:style-name="T14">Образец 5</text:span><text:span text:style-name="T1">- Списък на квалифицираните строителни работници и на техническия персонал на участника </text:span></text:p>
              </text:list-item>
              <text:list-item>
                <text:p text:style-name="P59"><text:span text:style-name="T14">Образец 6</text:span><text:span text:style-name="T1">- </text:span><text:span text:style-name="T27">Декларация-списък на служителите/експертите, които участникът ще използва за изпълнение на обществената поръчка</text:span></text:p>
              </text:list-item>
              <text:list-item>
                <text:p text:style-name="P59"><text:span text:style-name="T14">Образец 7</text:span><text:span text:style-name="T1">- </text:span><text:span text:style-name="T27">Декларация за приемане на условията в проекта на договора </text:span></text:p>
              </text:list-item>
              <text:list-item>
                <text:p text:style-name="P74"><text:span text:style-name="T37">Образец 8</text:span><text:span text:style-name="T36">- Декларация за оглед на сградите /Оглед може да бъде извършен всеки работен ден от 7,30 ч. до 13,30 ч./</text:span></text:p>
              </text:list-item>
              <text:list-item>
                <text:p text:style-name="P74"><text:span text:style-name="T38">Образец 9 -</text:span><text:span text:style-name="T36"> Техническо предложение за изпълнение на поръчката</text:span></text:p>
              </text:list-item>
            </text:list>
            <text:list xml:id="list31242683" text:continue-list="list31200491" text:style-name="L3">
              <text:list-item>
                <text:list>
                  <text:list-item>
                    <text:list>
                      <text:list-header>
                        <text:p text:style-name="P67"><text:span text:style-name="T14"><text:s text:c="6"/></text:span><text:span text:style-name="T20">13.</text:span><text:span text:style-name="T14"> Образец 10</text:span><text:span text:style-name="T1">- Декларация за използване на основните видове материали. Всеки участник трябва да представи декларация за основните видове материали и изделия, които ще бъдат вложени при изпълнението на поръчката, като към нея се представят документи за съответствие (сертификати) на използваните материали,съгласно </text:span><text:soft-page-break/><text:span text:style-name="T1">изискванията на Европейския съюз (обозначение „СЕ”, съгласно европейска декларация на съответствие, декларация за произход, еко-етикети или покрити стандарти за качеството). Сертификатите, които са на чужд език, трябва задължително да са </text:span><text:span text:style-name="T1">представени и в превод на български.</text:span></text:p>
                      </text:list-header>
                    </text:list>
                  </text:list-item>
                </text:list>
                <text:p text:style-name="P66"><text:span text:style-name="T7"><text:s text:c="3"/></text:span><text:span text:style-name="T8"><text:s/></text:span><text:span text:style-name="T17">14. </text:span><text:span text:style-name="T8">Образец 1</text:span><text:span text:style-name="T16">1</text:span><text:span text:style-name="T9">- Декларация относно гаранционни</text:span><text:span text:style-name="T19">я</text:span><text:span text:style-name="T9"> срок, </text:span><text:span text:style-name="T19">предложен от участника</text:span><text:span text:style-name="T9">/</text:span><text:span text:style-name="T13"> </text:span><text:span text:style-name="T12">в години/</text:span><text:span text:style-name="T13"> </text:span><text:span text:style-name="T9">. </text:span><text:span text:style-name="T13">Гаранционните срокове следва да са съобразени с изискванията на Наредба №2/2003 г. за въвеждане в експлоатация на строежите в Република България и минимални гаранционни срокове за изпълнени строителни и монтажни работи, съоръжения и строителни обекти.</text:span></text:p>
                <text:p text:style-name="P60"><text:span text:style-name="T20">15. </text:span><text:span text:style-name="T14">Образец 12</text:span><text:span text:style-name="T1">- Линеен календарен график, съобразен с посочения срок за изпълнение на поръчката; диаграма на работната ръка. </text:span><text:span text:style-name="T27">Всеки участник трябва да предложи:линеен график, съобразен с посочения срок за изпълнение на поръчката, обвързан с предвидената работна ръка (с посочената обща заетост на обекта в човекомесеци) за изпълнение на СМР/СРР; диаграма на работната ръка.</text:span></text:p>
                <text:p text:style-name="P71"><text:span text:style-name="T20">16.</text:span><text:span text:style-name="T14"> Образец 13</text:span><text:span text:style-name="T1">- Ценово предложение на участника с приложени <text:s/></text:span><text:span text:style-name="T4">К</text:span><text:span text:style-name="T1">С</text:span><text:span text:style-name="T4">С-оферта и Анализи на ед</text:span><text:span text:style-name="T1">иничните цени</text:span><text:span text:style-name="T4">; </text:span><text:span text:style-name="T24">Всеки участник трябва да отрази общата стойност на СМР/СРР за обекта вдокумент на възложителя Приложение – Ценово предложение, след остойностяване на количествено-стойностната сметка.</text:span></text:p>
                <text:p text:style-name="P77">Единичните цени са съгласно Приложение – КСС оферта <text:s/>и са формирани в съответствие с анализите на всички офертни единични цени, приложени към настоящото предложение и представляващи неразделна част от него.</text:p>
                <text:p text:style-name="P72"><text:span text:style-name="T20">17</text:span><text:span text:style-name="T14">. Приложение</text:span><text:span text:style-name="T1">– КСС оферта </text:span></text:p>
                <text:p text:style-name="P55"><text:span text:style-name="T1">В </text:span><text:span text:style-name="T14">Приложение – КСС оферта; </text:span><text:span text:style-name="T1">единичните офертни цени следва да са формирани в съответствие с анализите за всички видове СМР/СРР. Анализите </text:span><text:span text:style-name="T29">се представят подписани и подпечатани</text:span><text:span text:style-name="T28"> от <text:s/>участника </text:span><text:span text:style-name="T1">и представляват неразделна част от</text:span><text:span text:style-name="T14"> Приложение – КСС оферта.</text:span></text:p>
                <text:p text:style-name="P57">В предложените единични цени задължително следва да се включват:</text:p>
                <text:p text:style-name="P57">-цени на съпътстващи операции, необходими за извършване на дадения вид СМР/СРР;</text:p>
                <text:p text:style-name="P55"><text:span text:style-name="T1">- всички разходи за временно строителство, за утежнени условия, за почистване на строителния обект и строителната площадка, за строителна механизация, подемници, стопански инвентар, временни огради,</text:span><text:span text:style-name="T21">осигуряване на безопасни условия на труд(съгласно ЗЗБУТ и ПБЗ), </text:span><text:span text:style-name="T11">всички замервания, проби и дезинфекции на инсталации</text:span><text:span text:style-name="T1">и др., като се отчита обстоятелството, че тези разходи няма да се заплащат отделно от възложителя и същите ще се извършват за сметка на изпълнителя.</text:span></text:p>
                <text:p text:style-name="P56"><text:span text:style-name="T1">Всички количества и цени в представеното от участника </text:span><text:span text:style-name="T14">Приложение – КСС оферта</text:span><text:span text:style-name="T1"> и в анализите следва да са </text:span><text:span text:style-name="T15">вписани с 2 знака след десетичната запетая.</text:span><text:span text:style-name="T1"> Възложителят следва да изиска от участниците представяне на</text:span><text:span text:style-name="T14"> Приложение – КСС оферта</text:span><text:span text:style-name="T1"> и на анализите на хартиен и магнитен носител.</text:span></text:p>
                <text:p text:style-name="P84"><text:span text:style-name="T51">Пояснение</text:span><text:span text:style-name="T52">:</text:span><text:span text:style-name="T53"> В КСС и в анализите, цифрите след втория знак от десетичната запетая следва да са нули (например: 2,36 трябва да е 2,36000…). </text:span></text:p>
                <text:p text:style-name="P73"><text:span text:style-name="T20">18.</text:span><text:span text:style-name="T14"> Приложение</text:span><text:span text:style-name="T1">– Проект за Договор за КСС – подписан и подпечатан на всяка страница.</text:span></text:p>
                <text:p text:style-name="P73"><text:span text:style-name="T1">19. Доказателства, че участникът</text:span><text:span text:style-name="T11"> е вписан в Централния професионален регистър на строителя и притежава актуален лиценз за </text:span><text:span text:style-name="T1">съответната категория строеж – първа група, пета категория (или по-висока) – заверено копие от актуална регистрация.</text:span></text:p>
                <text:p text:style-name="P76"><text:soft-page-break/></text:p>
                <text:p text:style-name="P76"/>
                <text:p text:style-name="P78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1251390" text:continue-numbering="true" text:style-name="L3">
              <text:list-item>
                <text:list>
                  <text:list-header>
                    <text:p text:style-name="P87"><text:span text:style-name="T46">Раздел </text:span><text:span text:style-name="T44">V</text:span></text:p>
                  </text:list-header>
                </text:list>
              </text:list-item>
            </text:list>
            <text:p text:style-name="P51">ОЦЕНЯВАНЕ НА ОФЕРТИТЕ</text:p>
            <text:p text:style-name="P43">Критерий за възлагане на поръчката е икономически най-изгодна оферта съгласно чл. 70, ал. 2, т. 3 от ЗОП. За оценяване на оптималното съотношение качество/цена на офертите ще се прилагат следните показатели с посочената им относителна тежест в оценка<text:span text:style-name="T54">та.</text:span></text:p>
            <text:list xml:id="list31197847" text:style-name="L5">
              <text:list-item>
                <text:p text:style-name="P94">Предложена цена – тежест 50 %</text:p>
              </text:list-item>
              <text:list-item>
                <text:p text:style-name="P94">Гаранционен срок – тежест 30 %</text:p>
              </text:list-item>
              <text:list-item>
                <text:p text:style-name="P94">Срок за изпълнение – тежест 20 %</text:p>
                <text:p text:style-name="P94"/>
              </text:list-item>
            </text:list>
            <text:p text:style-name="P47">Методика за оценка на офертите</text:p>
            <text:p text:style-name="P44">Комплексната оценка се извършва по формулата </text:p>
            <text:p text:style-name="P44"/>
            <text:p text:style-name="P41"><text:span text:style-name="T42">КО </text:span><text:span text:style-name="T43">= </text:span><text:span text:style-name="T42">Ц х 50 % + <text:s text:c="2"/>Г х 30 % + С х 30 %</text:span></text:p>
            <text:p text:style-name="P44"/>
            <text:p text:style-name="P43">където <text:s/>- КО е комплексна оценка;</text:p>
            <text:p text:style-name="P43"><text:s text:c="13"/>Ц – оценка на предлаганата цена</text:p>
            <text:p text:style-name="P43"><text:s text:c="13"/>Г – оценка на гаранционния срок</text:p>
            <text:p text:style-name="P43"><text:s text:c="13"/>П – оценка на срока за изпълнение</text:p>
            <text:p text:style-name="P42"><text:span text:style-name="T42">Ц </text:span><text:span text:style-name="T43">= </text:span><text:span text:style-name="T42">Ц мин./Ц инд. х 100 </text:span><text:span text:style-name="T43">(</text:span><text:span text:style-name="T42">брой точки</text:span><text:span text:style-name="T43">)</text:span></text:p>
            <text:p text:style-name="P43">Ц мин. е най-ниската предложена цена; Ц инд. - цената, предложена от участника</text:p>
            <text:p text:style-name="P42"><text:span text:style-name="T42">Г </text:span><text:span text:style-name="T43">= </text:span><text:span text:style-name="T42">Гинд./Гдъл. х 100 </text:span><text:span text:style-name="T43">(</text:span><text:span text:style-name="T42">брой точки</text:span><text:span text:style-name="T43">)</text:span></text:p>
            <text:p text:style-name="P42"><text:span text:style-name="T42">Г</text:span><text:span text:style-name="T43"> д</text:span><text:span text:style-name="T42">ъл</text:span><text:span text:style-name="T43">. е най-д</text:span><text:span text:style-name="T42">ългия</text:span><text:span text:style-name="T43"> предложен </text:span><text:span text:style-name="T42">гаранционен </text:span><text:span text:style-name="T43">срок; </text:span><text:span text:style-name="T42">Г</text:span><text:span text:style-name="T43"> инд. - </text:span><text:span text:style-name="T42">гаранционния </text:span><text:span text:style-name="T43">срок, предложен от участника</text:span></text:p>
            <text:p text:style-name="P45">С = С мин./С инд. х 100 (брой точки)</text:p>
            <text:p text:style-name="P42"><text:span text:style-name="T43">С мин. е най-</text:span><text:span text:style-name="T42">краткия предложен срок</text:span><text:span text:style-name="T43">; С инд. - с</text:span><text:span text:style-name="T42">рока</text:span><text:span text:style-name="T43">, предложен от участника</text:span></text:p>
            <text:p text:style-name="P48"/>
            <text:p text:style-name="P46"/>
            <text:p text:style-name="P20">Разглеждане на офертите</text:p>
            <text:p text:style-name="P15">Разглеждането и оценката на офертите ще се извърши от назначена от възложителя комисия в сградата на администрацията на ДПБ Царев брод. Отварянето на офертите е публично и на него могат да присъстват участниците в обществената поръчка или техни упълномощени представители. Възложителят със заповед определя състав на Комисия от нечетен брой лица, които да разгледат и оценят получените оферти. Комисията отваря офертите по реда на тяхното постъпване и обявява ценовите предложения. </text:p>
            <text:p text:style-name="P28">Класирането на офертите ще се извършва в низходящ ред. </text:p>
            <text:p text:style-name="P28">Когато предложената в офертата на участника цена е с повече от 20 на сто по-ниска от средната стойност на предложенията на останалите участници, възложителят изисква подробна писмена обосновка за начина на неговото образуване, <text:span text:style-name="T54">която се представя в 5-дневен срок от получаване на искането.</text:span></text:p>
            <text:p text:style-name="P15">Комисията съставя протокол за разглеждането и оценката на офертите и за класирането на участниците. Протоколът се представя на възложителя за утвърждаване, след което в един и същ ден се изпраща на участниците и се публикува в профила на купувача. </text:p>
            <text:p text:style-name="P52"/>
            <text:p text:style-name="P19">Сключване на договор</text:p>
            <text:p text:style-name="P16"><text:soft-page-break/>С класирания на първо място участник Възложителят сключва писмен договор в 30-дневен срок от датата за определяне на изпълнител. </text:p>
            <text:p text:style-name="P54"/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8">Друга информация:</text:p>
            <text:p text:style-name="P5"><text:span text:style-name="T3">Обществената поръчка се финансира от бюджета на ДПБ Царев брод с одобрено финансиране на капиталови разходи по ПМС № 115/10.05.2016 год. <text:s text:c="2"/>Офертата се изготвя по приложените към обявата образци, публикувани на интернет страницата на Възложителя: </text:span><text:a xlink:type="simple" xlink:href="http://www.razlog.bg/"><text:span text:style-name="T48">www.</text:span></text:a><text:a xlink:type="simple" xlink:href="http://www.razlog.bg/">t</text:a><text:span text:style-name="T49">zarevbrod.com</text:span><text:span text:style-name="T3">, в раздел Профил на купувача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5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1"/>
            <text:p text:style-name="P27"/>
          </table:table-cell>
        </table:table-row>
      </table:table>
      <text:p text:style-name="P5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ен_20_текст_20_Знак" style:display-name="Основен текст Знак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ен_20_текст_20_3_20_Знак" style:display-name="Основен текст 3 Знак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Предмет_20_на_20_коментар_20_Знак" style:display-name="Предмет на коментар Знак" style:family="text" style:parent-style-name="Текст_20_на_20_коментар_20_Знак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Изнесен_20_текст_20_Знак" style:display-name="Изнесен текст Знак" style:family="text" style:parent-style-name="Default_20_Paragraph_20_Font">
      <style:text-properties style:font-name="Tahoma" fo:font-size="8pt" style:font-name-asian="Calibri1" style:font-size-asian="8pt" style:font-name-complex="Tahoma2" style:font-size-complex="8pt"/>
    </style:style>
    <style:style style:name="Горен_20_колонтитул_20_Знак" style:display-name="Горен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Долен_20_колонтитул_20_Знак" style:display-name="Долен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text-line-through-style="none" style:font-name-asian="Times New Roman1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name-asian="Calibri1" style:font-weight-asian="normal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1" fo:font-size="10pt" fo:font-weight="bold" style:font-size-asian="10pt" style:font-weight-asian="bold" style:font-name-complex="Tahoma1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ahoma1" fo:font-size="8pt" style:font-size-asian="8pt" style:font-name-complex="Tahoma1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9pt" fo:font-weight="bold" style:font-name-asian="Times New Roman" style:font-size-asian="9pt" style:font-weight-asian="bold" style:font-name-complex="Tahoma1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cm" fo:margin-left="2.223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Държавна психиатрична болница – с.Царев брод, Шуменска област</text:p>
        <text:p text:style-name="MP3">с.Царев брод, ул. Христо Ботев № 30, тел. 05315 21 21, тел.факс 05315 20 23</text:p>
        <text:p text:style-name="MP4"/>
        <text:p text:style-name="MP5"/>
      </style:header>
    </style:master-page>
    <style:master-page style:name="Преобразуване_20_1" style:display-name="Преобразуван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yana Yordanova</meta:initial-creator>
    <meta:editing-cycles>85</meta:editing-cycles>
    <meta:print-date>2016-07-12T10:28:30.52</meta:print-date>
    <meta:creation-date>2016-05-09T12:49:00</meta:creation-date>
    <dc:date>2016-07-12T11:06:16.41</dc:date>
    <meta:editing-duration>P1DT3H29M59S</meta:editing-duration>
    <meta:generator>OpenOffice.org/3.3$Win32 OpenOffice.org_project/330m20$Build-9567</meta:generator>
    <meta:document-statistic meta:table-count="1" meta:image-count="0" meta:object-count="0" meta:page-count="9" meta:paragraph-count="165" meta:word-count="3547" meta:character-count="22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